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" style:family="paragraph" style:parent-style-name="Normalny_20__28_Web_29_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7" style:family="paragraph" style:parent-style-name="Standard">
      <style:paragraph-properties fo:margin-right="0cm" fo:margin-top="0.101cm" fo:margin-bottom="0.101cm" style:contextual-spacing="false" fo:text-align="justify" style:justify-single-word="false" fo:text-indent="1.251cm" style:auto-text-indent="false"/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size="9pt" style:font-size-asian="9pt" style:font-name-complex="Arial1" style:font-size-complex="9pt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Arial1" fo:font-size="9pt" fo:language="pl" fo:country="PL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P12" style:family="paragraph" style:parent-style-name="Standard">
      <style:paragraph-properties fo:margin-right="0cm" fo:margin-top="0.101cm" fo:margin-bottom="0.101cm" style:contextual-spacing="false" fo:text-align="justify" style:justify-single-word="false" fo:text-indent="1.251cm" style:auto-text-indent="false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9pt" officeooo:rsid="00178d7d" style:font-size-asian="9pt" style:font-name-complex="Arial1" style:font-size-complex="9pt" style:font-weight-complex="bold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10pt" officeooo:rsid="00178d7d" style:font-size-asian="10pt" style:font-name-complex="Arial1" style:font-size-complex="10pt" style:font-weight-complex="bold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10pt" officeooo:rsid="00178d7d" officeooo:paragraph-rsid="00178d7d" style:font-size-asian="10pt" style:font-name-complex="Arial1" style:font-size-complex="10pt" style:font-weight-complex="bold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6pt" fo:font-style="italic" officeooo:rsid="00178d7d" officeooo:paragraph-rsid="00178d7d" style:font-size-asian="6pt" style:font-style-asian="italic" style:font-name-complex="Arial1" style:font-size-complex="6pt" style:font-style-complex="italic" style:font-weight-complex="bold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6pt" fo:font-style="italic" style:font-size-asian="6pt" style:font-style-asian="italic" style:font-name-complex="Arial1" style:font-size-complex="6pt" style:font-style-complex="italic" style:font-weight-complex="bold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9pt" style:font-size-asian="9pt" style:font-name-complex="Arial1" style:font-size-complex="9pt" style:font-weight-complex="bold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10pt" style:font-size-asian="10pt" style:font-name-complex="Arial1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7pt" fo:font-style="normal" style:font-size-asian="7pt" style:font-style-asian="normal" style:font-name-complex="Arial1" style:font-size-complex="7pt" style:font-style-complex="normal" style:font-weight-complex="bold"/>
    </style:style>
    <style:style style:name="P22" style:family="paragraph" style:parent-style-name="Standard">
      <style:text-properties style:font-name="Arial1" fo:font-size="7pt" fo:font-style="normal" style:font-size-asian="7pt" style:font-style-asian="normal" style:font-name-complex="Arial1" style:font-size-complex="7pt" style:font-style-complex="normal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7pt" fo:font-style="normal" style:font-size-asian="7pt" style:font-style-asian="normal" style:font-name-complex="Arial1" style:font-size-complex="7pt" style:font-style-complex="normal"/>
    </style:style>
    <style:style style:name="T1" style:family="text"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2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6" style:family="text">
      <style:text-properties style:use-window-font-color="true" loext:opacity="0%" style:font-name="Arial1" fo:font-size="9pt" fo:language="pl" fo:country="PL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T7" style:family="text"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9" style:family="text">
      <style:text-properties style:font-name="Arial1" fo:font-size="9pt" style:font-name-asian="Arial1" style:font-size-asian="9pt" style:font-name-complex="Arial1" style:font-size-complex="9pt"/>
    </style:style>
    <style:style style:name="T10" style:family="text">
      <style:text-properties style:font-name="Arial1" fo:font-size="9pt" style:font-size-asian="9pt" style:font-name-complex="Arial1" style:font-size-complex="9pt" style:font-weight-complex="bold"/>
    </style:style>
    <style:style style:name="T11" style:family="text">
      <style:text-properties style:font-name="Arial1" fo:font-size="7pt" fo:font-style="normal" style:font-size-asian="7pt" style:font-style-asian="normal" style:font-name-complex="Arial1" style:font-size-complex="7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ENDANT POWIATOWY POLICJI<text:span text:style-name="T1"/></text:p>
      <text:p text:style-name="P2"><text:span text:style-name="T1"><text:s/></text:span><text:span text:style-name="T2">W ALEKSANDROWIE KUJAWSKIM</text:span></text:p>
      <text:p text:style-name="P3"><text:s/><text:span text:style-name="T1"/></text:p>
      <text:p text:style-name="P2"><text:span text:style-name="T1"><text:s text:c="15"/></text:span><text:span text:style-name="T2">AP – 023.2.26.</text:span></text:p>
      <text:p text:style-name="P1"/>
      <text:p text:style-name="P1"/>
      <text:p text:style-name="P1"/>
      <text:p text:style-name="P4">DECYZJA nr 2 / 2026</text:p>
      <text:p text:style-name="P4">KOMENDANTA POWIATOWEGO POLICJI<text:span text:style-name="T3"/></text:p>
      <text:p text:style-name="P4">W ALEKSANDROWIE KUJAWSKIM<text:span text:style-name="T3"/></text:p>
      <text:p text:style-name="P4">z dnia 12 stycznia 2026 <text:s/>roku<text:span text:style-name="T3"/></text:p>
      <text:p text:style-name="P4">w sprawie przydzielenia rejonów służbowych <text:s/>dzielnicowym Komendy Powiatowej Policji <text:span text:style-name="T3"/></text:p>
      <text:p text:style-name="P4">w Aleksandrowie Kujawskim, Komisariatu Policji w Ciechocinku i Posterunku Policji <text:span text:style-name="T3"/></text:p>
      <text:p text:style-name="P4">w Konecku oraz systemu nadzoru nad wykonywaniem zadań <text:s/>przez <text:s/>dzielnicowych<text:span text:style-name="T4"/></text:p>
      <text:p text:style-name="P5"><text:tab/>Działając na podstawie § 30 pkt. 6 Zarządzenia nr 1041 Komendanta Głównego Policji z dnia 28 września 2007 roku w sprawie szczegółowych zasad organizacji i zakresu działania komend, komisariatów i innych jednostek organizacyjnych Policji oraz § 4, 47 i 48 Zarządzenia nr 5 Komendanta Głównego Policji z dnia 20 czerwca 2016 roku w sprawie metod i form wykonywania zadań <text:s/>przez dzielnicowego i kierownika rewiru dzielnicowych, postanawiam co następuje:<text:span text:style-name="T5"/></text:p>
      <text:p text:style-name="P6">§ 1<text:span text:style-name="T4"/></text:p>
      <text:p text:style-name="P7">1. Po przeprowadzeniu analizy określonej w § 4 ust. 1 Zarządzenia nr 5 KGP wyznaczam rejony służbowe, wykaz rejonów stanowi Załącznik nr 1, 2 i 3 do niniejszej Decyzji.<text:span text:style-name="T4"/></text:p>
      <text:p text:style-name="P7">2. na terenie miasta Aleksandrowa Kujawskiego tworzy się 2 rejony służbowe / miejskie/ i na terenie gminy Aleksandrów Kujawski 2 rejony służbowe / pozamiejskie/ zgodnie z załącznikowym nr 1<text:span text:style-name="T4"/></text:p>
      <text:p text:style-name="P7">3. na terenie Komisariatu Policji w Ciechocinku tworzy się 2 rejony służbowe / miejskie/ i 2 rejony służbowe / pozamiejskie/ zgodnie z załącznikiem nr 2<text:span text:style-name="T4"/></text:p>
      <text:p text:style-name="P7">4. na terenie Posterunku Policji w Konecku tworzy się 3 rejony służbowe / pozamiejskie/ zgodnie z załącznikiem nr 3<text:span text:style-name="T4"/></text:p>
      <text:p text:style-name="P7">5. Przydzielenie rejonu następuje po pisemnym złożeniu wniosku przez Naczelnika Wydziału Prewencji KPP w Aleksandrowie Kujawskim , Komendanta Komisariatu Policji w Ciechocinku <text:s/>oraz Kierownika Posterunku Policji w <text:s/>Konecku <text:s/>zgodnie z wzorem wniosku o którym mowa w <text:s/>§ 5 ust. 1 Zarządzenia nr 5 KGP.<text:span text:style-name="T5"/></text:p>
      <text:p text:style-name="P6">§ 2<text:span text:style-name="T4"/></text:p>
      <text:p text:style-name="P7">W przypadku konieczności przydzielenia dzielnicowemu dodatkowego rejonu służbowego na podstawie przepisów § 5 ust. 3 Zarządzenia nr 5 KGP Naczelnik Wydziału Prewencji <text:s/>KPP w Aleksandrowie Kujawskim, <text:s/>Komendant Komisariatu Policji w Ciechocinku <text:s/>oraz Kierownik Posterunku Policji w <text:s/>Konecku <text:s/>przedkładają pisemny wniosek w tym zakresie Komendantowi Powiatowemu Policji w Aleksandrowie Kujawskim lub jego Zastępcy w terminie do 5 dni przed faktycznym przydzieleniem rejonu, zgodnie z wzorem wniosku o którym mowa w <text:s/>§ 5 ust. 3 Zarządzenia nr 5 KGP.<text:span text:style-name="T5"/></text:p>
      <text:p text:style-name="P6">§ 3<text:span text:style-name="T4"/></text:p>
      <text:p text:style-name="P8"><text:tab/>Dokumentacji określonej w § 43 ust. 2 Zarządzenia nr 5 KGP – teczki rejonu – w Komendzie Powiatowej Policji w Aleksandrowie Kujawskim, nie prowadzi się.<text:span text:style-name="T4"/></text:p>
      <text:p text:style-name="P8"/>
      <text:p text:style-name="P6">§ 4<text:span text:style-name="T4"/></text:p>
      <text:p text:style-name="P7">1. Nadzór nad pełnieniem służby obchodowej w rejonie działania Zespołu Dzielnicowych Wydziału Prewencji <text:s/>KPP w Aleksandrowie Kujawskim sprawuje Naczelnik Wydziału Prewencji lub osoba go zastępująca, <text:s/>w rejonie działania <text:s/>Komisariatu Policji w Ciechocinku Komendant KP w Ciechocinku lub osoba go zastępująca natomiast w Posterunku Policji w Konecku Kierownik Posterunku Policji lub osoba go zastępująca.<text:span text:style-name="T4"/></text:p>
      <text:p text:style-name="P7">2. Nadzór określony w ust. 1 powinien być ukierunkowany na realizację celów określonych w § 50 Zarządzenia nr 5 KGP i polega na codziennej odprawie i rozliczeniu ze służby dzielnicowych, ponadto osoby wymienione w ust 1. dokonają kontroli sposobu pełnienia służby przez dzielnicowych:<text:span text:style-name="T4"/></text:p>
      <text:p text:style-name="P7">- identyfikacja trudności w realizacji zadań służbowych w celu podejmowania działań zapobiegawczych;<text:span text:style-name="T4"/></text:p>
      <text:p text:style-name="P7">- dokonywanie oceny, czy taktyka pełnienia służby obchodowej ma wpływ na stan bezpieczeństwa i porządku w rejonie;<text:span text:style-name="T4"/></text:p>
      <text:p text:style-name="P7">- sprawdzanie znajomości oraz stopnia realizacji zleconych zadań służbowych, a także uzyskiwanych w tej mierze efektów;<text:span text:style-name="T4"/></text:p>
      <text:p text:style-name="P7">- badanie zasadności, warunków i sposobu użycia i wykorzystania środków przymusu bezpośredniego, a także broni palnej, przez dzielnicowych; <text:span text:style-name="T4"/></text:p>
      <text:p text:style-name="P7">- sprawdzanie stanu i prawidłowości wyposażenia, uzbrojenia i umundurowania obowiązującego w trakcie wykonywania służby, a także wyglądu zewnętrznego dzielnicowego;<text:span text:style-name="T4"/></text:p>
      <text:p text:style-name="P7"><text:soft-page-break/>- sprawdzenie inicjatywy i aktywności dzielnicowego w czasie służby;<text:span text:style-name="T4"/></text:p>
      <text:p text:style-name="P7">- reagowanie na stwierdzone w trakcie nadzoru uchybienia poprzez wydawanie poleceń w celu natychmiastowego ich wyeliminowania.<text:span text:style-name="T4"/></text:p>
      <text:p text:style-name="P7">Realizacja w/w celów polega na codziennej odprawie i rozliczeniu ze służby dzielnicowych, ponadto osoby wymienione w ust 1. dokonają kontroli sposobu pełnienia służby przez dzielnicowych co najmniej raz w kwartale każdego dzielnicowego. <text:span text:style-name="T4"/></text:p>
      <text:p text:style-name="P7">2 a. Czynności wykonywane w ramach nadzoru nad pełnieniem służby obchodowej polegają w szczególności na:<text:span text:style-name="T4"/></text:p>
      <text:p text:style-name="P7">- obecności nadzorującego przy pełnieniu służby obchodowej przez dzielnicowego i obserwowaniu wykonywania przez niego czynności, a także na bezpośrednim wskazaniu sposobu ich wykonania;<text:span text:style-name="T4"/></text:p>
      <text:p text:style-name="P7">- obserwowaniu czynności wykonywanych przez dzielnicowego z pewnej odległości;<text:span text:style-name="T4"/></text:p>
      <text:p text:style-name="P7">- samodzielnym przejściu lub objeździe określonego rejonu celem sprawdzenia stanu bezpieczeństwa i porządku publicznego, a także obecności dzielnicowego w określonym miejscu i czasie, <text:span text:style-name="T4"/></text:p>
      <text:p text:style-name="P7">- monitorowaniu terminowości, ewaluacji planów priorytetowych działania, udziale w czynnościach na miejscu zdarzeń, monitorowaniu efektów służby dzielnicowego w oparciu o dane gromadzone w SESPol.<text:span text:style-name="T4"/></text:p>
      <text:p text:style-name="P7">2 b. Osoby wymienione w ust. 1 co najmniej raz w miesiącu dokonają oceny podległych dzielnicowych w zależności od ich zdyscyplinowania w służbie, rzetelności, aktywności i umiejętności realizacji zadań i poleceń służbowych, stażu i doświadczenia zawodowego, stopnia zagrożenia rejonu, charakteru przydzielonych zadań oraz spostrzeżeń z poprzednio przeprowadzonych czynności nadzorczych. <text:s/>Dokonaną ocenę oraz bieżące spostrzeżenia dotyczące służby zewnętrznej omówią z podległymi dzielnicowymi na odprawie służbowej przeprowadzonej nie rzadziej niż raz w miesiącu.<text:span text:style-name="T4"/></text:p>
      <text:p text:style-name="P7">3. W sytuacjach gdy osoby wymienione w ust. 1 korzystają z dnia wolnego ze służby lub dnia świątecznego czynności nadzorcze przejmują osoby nadzorujące służbę prewencyjną .<text:span text:style-name="T4"/></text:p>
      <text:p text:style-name="P7">4. Realizowane czynności nadzorcze policjanci wymienieni w ust. 1 i 3 dokumentują w notatniku służbowym dzielnicowego oraz w Książce <text:s/>nadzoru służby <text:s/>Komendy Powiatowej Policji <text:s/>w Aleksandrowie Kujawskim.<text:span text:style-name="T4"/></text:p>
      <text:p text:style-name="P9"><text:span text:style-name="T4">5. W Posterunku Policji w Konecku. w przypadku nieobecności w służbie Kierownika Posterunku Policji <text:s/>lub Asystenta Zespołu ds. Prewencji PP Koneck. odprawa do służby i rozliczenie ze służby dzielnicowych </text:span><text:span text:style-name="T6">przeprowadzają policjanci Wydziału Prewencji <text:s/>pełniących nadzór nad służbą prewencyjną.</text:span></text:p>
      <text:p text:style-name="P10">6. Ustalam oczekiwany wskaźnik częstotliwości nadzoru i kontroli dzielnicowych w stosunku do ilości służb wykonanych przez dzielnicowych, który powinien wynosić nie mniej niż 20 % w cyklach kwartalnych , za jego osiągnięcie odpowiadają osoby wymienione w ust 1 i 3.<text:span text:style-name="T7"/></text:p>
      <text:p text:style-name="P11"><text:tab/><text:span text:style-name="T5"/></text:p>
      <text:p text:style-name="P6">§ 5<text:span text:style-name="T4"/></text:p>
      <text:p text:style-name="P12"><text:span text:style-name="T4">Traci moc Decyzja 73/23</text:span><text:span text:style-name="T8"> </text:span><text:span text:style-name="T4">Komendanta Powiatowego Policji w Aleksandrowie Kujawskim z dnia 27 grudnia 2023 r. </text:span><text:span text:style-name="T2">w sprawie przydzielenia rejonów służbowych dzielnicowym systemu nadzoru nad wykonywaniem zadań przez dzielnicowych Komendy Powiatowej Policji w Aleksandrowie Kujawskim i Komisariatu Policji <text:s text:c="12"/>w Ciechocinku. </text:span></text:p>
      <text:p text:style-name="P6">§ 6<text:span text:style-name="T9"/></text:p>
      <text:p text:style-name="P12"><text:span text:style-name="T9"><text:s text:c="32"/></text:span><text:span text:style-name="T4">Decyzja wchodzi w życie z dniem podpisania</text:span></text:p>
      <text:p text:style-name="P13"><text:s text:c="95"/><text:span text:style-name="T10"/></text:p>
      <text:p text:style-name="P14"/>
      <text:p text:style-name="P14"/>
      <text:p text:style-name="P14"/>
      <text:p text:style-name="P15"/>
      <text:p text:style-name="P15"><text:s text:c="87"/>p.o. Komendanta Powiatowego Policji</text:p>
      <text:p text:style-name="P16"><text:s text:c="97"/>w Aleksandrowie Kujawskim</text:p>
      <text:p text:style-name="P16"/>
      <text:p text:style-name="P16"><text:s text:c="101"/>nadkom. Krzysztof Siwa</text:p>
      <text:p text:style-name="P16"/>
      <text:p text:style-name="P17"><text:s text:c="182"/>podpis na oryginale</text:p>
      <text:p text:style-name="P18"/>
      <text:p text:style-name="P19"/>
      <text:p text:style-name="P20"/>
      <text:p text:style-name="P20"/>
      <text:p text:style-name="P20"/>
      <text:p text:style-name="P20"/>
      <text:p text:style-name="P21"/>
      <text:p text:style-name="P22">Wykonano w egzemplarzu pojedynczym</text:p>
      <text:p text:style-name="P22">opracował Naczelnik Wydziału Prewencji </text:p>
      <text:p text:style-name="P22">komórka wiodąca – WP KPP w Aleksandrowie Kujawskim, 75 36 226<text:span text:style-name="T11"/></text:p>
      <text:p text:style-name="P23">powielono do zapoznania wg rozdzielni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2" style:font-family-asian="Tahoma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 loext:hyphenation-keep-line="false" style:text-autospace="ideograph-alpha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2" fo:widows="2" fo:hyphenation-ladder-count="no-limit" fo:hyphenation-keep="auto" loext:hyphenation-keep-type="column" loext:hyphenation-keep-line="false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text-indent="0cm" style:auto-text-indent="false"/>
      <style:text-properties style:font-name-asian="Lucida Sans Unicode" style:font-family-asian="'Lucida Sans Unicode'" style:font-family-generic-asian="swiss" style:font-pitch-asian="variable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8Num1z0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fo:color="#000000" loext:opacity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KOMENDANT POWIATOWY POLICJI</dc:title>
    <meta:initial-creator>KGP</meta:initial-creator>
    <meta:creation-date>2011-04-06T15:43:00</meta:creation-date>
    <dc:date>2026-01-22T08:39:44.144352800</dc:date>
    <meta:print-date>1995-11-21T17:41:00</meta:print-date>
    <meta:editing-cycles>21</meta:editing-cycles>
    <meta:editing-duration>PT1H15M57S</meta:editing-duration>
    <meta:generator>LibreOffice/25.8.4.2$Windows_X86_64 LibreOffice_project/290daaa01b999472f0c7a3890eb6a550fd74c6df</meta:generator>
    <meta:document-statistic meta:table-count="0" meta:image-count="0" meta:object-count="0" meta:page-count="2" meta:paragraph-count="57" meta:word-count="994" meta:character-count="7749" meta:non-whitespace-character-count="6148"/>
  </office:meta>
</office:document-meta>
</file>